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108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Default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" style:family="paragraph" style:parent-style-name="Default">
      <style:paragraph-properties fo:text-align="justify" style:justify-single-word="false"/>
      <style:text-properties fo:color="#000000" loext:opacity="100%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" style:family="paragraph" style:parent-style-name="Footer">
      <style:paragraph-properties fo:text-align="start" style:justify-single-word="false" text:number-lines="false" text:line-number="0" style:writing-mode="lr-tb"/>
    </style:style>
    <style:style style:name="P4" style:family="paragraph" style:parent-style-name="Header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  <style:text-properties style:use-window-font-color="true" loext:opacity="0%"/>
    </style:style>
    <style:style style:name="P6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7" style:family="paragraph" style:parent-style-name="Table_20_Contents_20__28_user_29_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justify" style:justify-single-word="false" style:writing-mode="lr-tb"/>
      <style:text-properties style:use-window-font-color="true" loext:opacity="0%"/>
    </style:style>
    <style:style style:name="P13" style:family="paragraph" style:parent-style-name="Text_20_body">
      <style:text-properties style:use-window-font-color="true" loext:opacity="0%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Text_20_body">
      <style:paragraph-properties fo:text-align="center" style:justify-single-word="false" style:writing-mode="lr-tb"/>
    </style:style>
    <style:style style:name="P15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6" style:family="paragraph" style:parent-style-name="Text_20_body">
      <style:paragraph-properties fo:text-align="justify" style:justify-single-word="false"/>
      <style:text-properties fo:background-color="transparen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fo:font-weight="bold" fo:background-color="transparent" style:font-size-asian="11pt" style:font-style-asian="normal" style:font-weight-asian="bold" style:font-name-complex="Arial1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ff0000" loext:opacity="100%" style:font-name="Arial1" fo:font-size="11pt" fo:background-color="#ffff00" style:font-size-asian="11pt" style:font-name-complex="Arial1" style:font-size-complex="11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size="11pt" style:text-underline-style="none" style:font-size-asian="11pt" style:font-name-complex="Arial1" style:font-size-complex="11pt"/>
    </style:style>
    <style:style style:name="T7" style:family="text">
      <style:text-properties style:use-window-font-color="true" loext:opacity="0%" fo:font-size="11pt" style:text-underline-style="none" fo:font-weight="bold" style:font-size-asian="11pt" style:font-weight-asian="bold" style:font-name-complex="Arial1" style:font-size-complex="11pt"/>
    </style:style>
    <style:style style:name="T8" style:family="text">
      <style:text-properties style:use-window-font-color="true" loext:opacity="0%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use-window-font-color="true" loext:opacity="0%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use-window-font-color="true" loext:opacity="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Arial1" fo:font-size="11pt" fo:background-color="transparent" loext:char-shading-value="0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22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 </text:p>
          </table:table-cell>
          <table:table-cell table:style-name="Tabla1.B1" office:value-type="string">
            <text:p text:style-name="P7"><text:span text:style-name="T2">DECRETO</text:span><text:span text:style-name="T1"> 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T3">Expediente nº:</text:span> </text:p>
          </table:table-cell>
          <table:table-cell table:style-name="Tabla2.B1" office:value-type="string">
            <text:p text:style-name="P6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6">PLN/2025/12 </text:p>
          </table:table-cell>
          <table:table-cell table:style-name="Tabla2.B2" office:value-type="string">
            <text:p text:style-name="P6">El Pleno </text:p>
          </table:table-cell>
        </table:table-row>
      </table:table>
      <text:p text:style-name="P9"> </text:p>
      <text:p text:style-name="P9"><text:span text:style-name="T3">PEDRO SUAREZ MORENO, EN CALIDAD DE PRESIDENTE DE ESTE ÓRGANO,</text:span> </text:p>
      <text:p text:style-name="P9"><text:span text:style-name="T3">DISPONGO:</text:span> </text:p>
      <text:p text:style-name="P11"> </text:p>
      <text:p text:style-name="P11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7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6"><text:span text:style-name="T3">Tipo Convocatoria</text:span> </text:p>
          </table:table-cell>
          <table:table-cell table:style-name="Tabla3.B2" office:value-type="string">
            <text:p text:style-name="P6">Ordinaria</text:p>
          </table:table-cell>
        </table:table-row>
        <table:table-row table:style-name="Tabla3.1">
          <table:table-cell table:style-name="Tabla3.A2" office:value-type="string">
            <text:p text:style-name="P6"><text:span text:style-name="T3">Fecha y hora</text:span> </text:p>
          </table:table-cell>
          <table:table-cell table:style-name="Tabla3.B2" office:value-type="string">
            <text:p text:style-name="P6">1ª convocatoria: 28 de octubre de 2025 a las 19:00</text:p>
            <text:p text:style-name="P6">2ª convocatoria: 28 de octubre de 2025 a las 19:30</text:p>
          </table:table-cell>
        </table:table-row>
        <table:table-row table:style-name="Tabla3.1">
          <table:table-cell table:style-name="Tabla3.A4" office:value-type="string">
            <text:p text:style-name="P6"><text:span text:style-name="T3">Lugar</text:span> </text:p>
          </table:table-cell>
          <table:table-cell table:style-name="Tabla3.B4" office:value-type="string">
            <text:p text:style-name="P6">Salón de Plenos del Ayuntamiento </text:p>
            <text:p text:style-name="P6">No admite participación a distancia</text:p>
          </table:table-cell>
        </table:table-row>
      </table:table>
      <text:p text:style-name="P11"> </text:p>
      <text:p text:style-name="P11"><text:span text:style-name="T3">SEGUNDO. </text:span>Que se lleven a cabo los trámites legales oportunos para efectuar la convocatoria y notificación a los miembros de este órgano colegiado. </text:p>
      <text:p text:style-name="P11"> </text:p>
      <text:p text:style-name="P11"><text:span text:style-name="T3">TERCERO. </text:span>Fijar el siguiente orden del día: </text:p>
      <text:p text:style-name="P11"/>
      <text:p text:style-name="P7"><text:span text:style-name="T3">ASUNTOS DE LA CONVOCATORIA</text:span> </text:p>
      <text:p text:style-name="P11"/>
      <text:p text:style-name="P11"><text:span text:style-name="T8">1</text:span><text:span text:style-name="T7">º.- Aprobación, </text:span><text:span text:style-name="T6">si procede, de las actas de las sesiones anteriores:</text:span><text:span text:style-name="T8"> ordinaria: </text:span><text:span text:style-name="T9">de fecha 29 de julio de 2025</text:span><text:span text:style-name="T8"> (Expediente PLN/2025/8), extraordinarias: </text:span><text:span text:style-name="T9">de fecha 22 de julio de 2025</text:span><text:span text:style-name="T8"> (Expediente PLN/2025/7), </text:span><text:span text:style-name="T9">de fecha 28 de agosto de 2025</text:span><text:span text:style-name="T8"> (Expediente PLN/2025/9),</text:span><text:span text:style-name="T9"> de fecha 22 de septiembre de 2025</text:span><text:span text:style-name="T8"> (Expediente PLN/2025/10), </text:span><text:span text:style-name="T9">de fecha 30 de septiembre de 2025</text:span><text:span text:style-name="T8"> (Expediente PLN/2025/11).</text:span></text:p>
      <text:p text:style-name="P12"/>
      <text:p text:style-name="Text_20_body"><text:span text:style-name="T7">2º.- Dación</text:span><text:span text:style-name="T6"> de cuenta de las resoluciones de Alcaldía de acuerdo con el Art. 42. del ROF.</text:span></text:p>
      <text:p text:style-name="P10"><text:span text:style-name="T8">Fechas </text:span><text:span text:style-name="T9">: 12 de Julio de 2025 <text:s/>al 20 de Octubre de 2025 (ambos inclusive).</text:span></text:p>
      <text:p text:style-name="P13">Números: 498 de fecha 14 de Julio de 2025, al 799 de fecha 20 de Octubre de 2025.</text:p>
      <text:p text:style-name="P5"/>
      <text:p text:style-name="P11"><text:span text:style-name="T10">3º.- </text:span><text:span text:style-name="T11">Propuesta de ratificación del <text:s/>acuerdo de la Junta de Gobierno Local de fecha 15 de Octubre de 2025, <text:s/>aprobando la </text:span><text:span text:style-name="T12">Adenda Segunda al </text:span><text:span text:style-name="T13">Convenio de Colaboración entre el Consorcio de Viviendas de Gran Canaria y el Iltre Ayuntamiento de La Aldea de San Nicolás </text:span><text:soft-page-break/><text:span text:style-name="T13">para la dinanciación de la Redacción del Plan Parcial del Suelo Urbanizable Sectorizado No Ordenado (SUSNO) de El Cruce</text:span><text:span text:style-name="T14">. Expediente 634/2024.</text:span></text:p>
      <text:p text:style-name="P1"/>
      <text:p text:style-name="P2">4º. Liquidaciones</text:p>
      <text:p text:style-name="P2"/>
      <text:p text:style-name="P10"><text:span text:style-name="T4">4.1.- </text:span><text:span text:style-name="T22">Propuesta de aprobación de la</text:span><text:span text:style-name="T4"> liquidación</text:span><text:span text:style-name="T22"> del contrato de </text:span><text:span text:style-name="T4">“Gestión del Servicio de recogida y transporte de los residuos sólidos urbanos y limpieza viaria del municipio de La Aldea de San Nicolás”,</text:span><text:span text:style-name="T22"> del periodo comprendido entre el 22 de diciembre de 2024 al 21 de junio de 2025. </text:span><text:span text:style-name="T4">Expediente 388/2020.</text:span></text:p>
      <text:p text:style-name="P16"/>
      <text:p text:style-name="P10"><text:span text:style-name="T4">4.2.- </text:span><text:span text:style-name="T22">Propuesta de aprobación de la liquidación del contrato de </text:span><text:span text:style-name="T4">“Gestión del Servicio de recogida y transporte de los residuos sólidos urbanos y limpieza viaria del municipio de La Aldea de San Nicolás”,</text:span><text:span text:style-name="T22"> del periodo comprendido entre el 22 de junio de 2025 al 30 de septiembre de 2025. </text:span><text:span text:style-name="T4">Expediente 388/2020.</text:span></text:p>
      <text:p text:style-name="P16"/>
      <text:p text:style-name="P10"><text:span text:style-name="T18">5. Toma de conocimiento de la aprobación definitiva </text:span><text:span text:style-name="T19">del acuerdo adoptado en sesión plenaria de fecha 28 de julio de 2020, por el que se </text:span><text:span text:style-name="T18">modifica la denominación de una vía pública, en concreto la calle Monteverde por Calle DOCTOR PEDRO MONTESDEOCA RAMOS,</text:span><text:span text:style-name="T19"> al no haberse presentado alegaciones en el trámite de audiencia e información públicas.</text:span><text:span text:style-name="T18"> Expte 2015/2020.</text:span></text:p>
      <text:p text:style-name="P16"/>
      <text:p text:style-name="P17">6. Mociones</text:p>
      <text:p text:style-name="P10"><text:span text:style-name="T18">6.1.</text:span><text:span text:style-name="T17">- </text:span><text:span text:style-name="T13">Propuesta de aprobación de la Moción presentada por el Grupo Municipal Socialista en el Pleno denominada </text:span><text:span text:style-name="T14">“Moción del grupo socialista en el pleno en apoyo al pueblo de Palestina y a favor de la paz en Gaza” , </text:span><text:span text:style-name="T13">con registro de entrada 2025-E-RPLN-6, de fecha 23 de Septiembre de 2025. </text:span><text:span text:style-name="T14">Expediente 6119/2025.</text:span></text:p>
      <text:p text:style-name="P10"><text:span text:style-name="T18">6.2.</text:span><text:span text:style-name="T17">- </text:span><text:span text:style-name="T13">Propuesta de aprobación de la Moción presentada por el Grupo Municipal Socialista en el Pleno denominada </text:span><text:span text:style-name="T14">“Moción del grupo socialista en el pleno para instar a la convocatoria del Consejo Municipal de Patrimonio Histórico”, </text:span><text:span text:style-name="T13">con registro de entrada 2025-E-RPLN-7, de fecha 3 de Octubre de 2025. </text:span><text:span text:style-name="T14">Expediente 6480/2025.</text:span></text:p>
      <text:p text:style-name="P10"><text:span text:style-name="T14">6.3.- </text:span><text:span text:style-name="T13">Propuesta de aprobación de la</text:span><text:span text:style-name="T14"> Declaración Institucional del 2 de noviembre “Día Internacional contra la Violencia y el Acoso Escolar” </text:span><text:span text:style-name="T13">presentada por la Federación Canaria de Municipios</text:span><text:span text:style-name="T14">, </text:span><text:span text:style-name="T13">con registro de entrada 2025-E-RC-7699, de fecha 3 de Octubre de 2025. </text:span><text:span text:style-name="T14">Expediente 6453/2025.</text:span></text:p>
      <text:p text:style-name="P10"><text:span text:style-name="T14">6.1.- </text:span><text:span text:style-name="T13">Propuesta de aprobación de la </text:span><text:span text:style-name="T14">Declaración Institucional del 15 de octubre “Día Internacional de las Mujeres Rurales” </text:span><text:span text:style-name="T13">presentada por la Federación Canaria de Municipios</text:span><text:span text:style-name="T14">, </text:span><text:span text:style-name="T13">con registro de entrada 2025-E-RC-7709, de fecha 3 de Octubre de 2025. <text:s/></text:span><text:span text:style-name="T14">Expediente 6460/2025.</text:span></text:p>
      <text:p text:style-name="P19"/>
      <text:p text:style-name="P18">7- Asuntos de presidencia, si se presentan.</text:p>
      <text:p text:style-name="P10"><text:span text:style-name="T18">8º.- </text:span><text:span text:style-name="T16">Asuntos de urgencia, si se presenta.</text:span></text:p>
      <text:p text:style-name="P11"><text:span text:style-name="T15">9º.-</text:span><text:span text:style-name="T20"> </text:span><text:span text:style-name="T21">Ruegos y preguntas</text:span></text:p>
      <text:p text:style-name="P9"/>
      <text:p text:style-name="P9"/>
      <text:p text:style-name="P15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5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6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ción 1-2 años CEIP La Cardonera</dc:title>
    <meta:initial-creator>David Godoy Suárez</meta:initial-creator>
    <meta:creation-date>2025-07-01T13:00:00</meta:creation-date>
    <dc:date>2025-10-24T11:52:24.048000000</dc:date>
    <meta:editing-cycles>16</meta:editing-cycles>
    <meta:editing-duration>PT1H10M15S</meta:editing-duration>
    <meta:document-statistic meta:table-count="3" meta:image-count="2" meta:object-count="0" meta:page-count="2" meta:paragraph-count="45" meta:word-count="647" meta:character-count="4013" meta:non-whitespace-character-count="3378"/>
    <meta:generator>LibreOffice/7.2.7.2$Windows_X86_64 LibreOffice_project/8d71d29d553c0f7dcbfa38fbfda25ee34cce99a2</meta:generator>
  </office:meta>
</office:document-meta>
</file>